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layout-cache" ns0:media-type="application/binary"/>
</ns0:manifest>
</file>

<file path=content.xml><?xml version="1.0" encoding="utf-8"?>
<office:document-content xmlns:draw="urn:oasis:names:tc:opendocument:xmlns:drawing:1.0"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fo:language="es" fo:country="ES"/>
    </style:style>
    <style:style style:name="P2" style:family="paragraph" style:parent-style-name="Footnote">
      <style:text-properties fo:language="es" fo:country="ES" officeooo:rsid="002ab7c8" officeooo:paragraph-rsid="005da22b"/>
    </style:style>
    <style:style style:name="P3" style:family="paragraph" style:parent-style-name="Footnote">
      <style:text-properties fo:language="es" fo:country="ES" officeooo:rsid="002ab7c8" officeooo:paragraph-rsid="002ab7c8"/>
    </style:style>
    <style:style style:name="P4" style:family="paragraph" style:parent-style-name="Footnote">
      <style:text-properties fo:language="es" fo:country="ES" officeooo:paragraph-rsid="002e342c"/>
    </style:style>
    <style:style style:name="P5" style:family="paragraph" style:parent-style-name="Footnote">
      <style:text-properties fo:language="es" fo:country="ES" officeooo:paragraph-rsid="0033235d"/>
    </style:style>
    <style:style style:name="P6" style:family="paragraph" style:parent-style-name="Standard">
      <style:text-properties fo:language="es" fo:country="ES" officeooo:paragraph-rsid="001172f8"/>
    </style:style>
    <style:style style:name="P7" style:family="paragraph" style:parent-style-name="Text_20_body">
      <style:text-properties style:font-name="Liberation Sans" fo:font-size="12pt" fo:language="es" fo:country="ES" officeooo:rsid="001c41e4" officeooo:paragraph-rsid="001172f8" style:font-size-asian="12pt" style:font-size-complex="12pt"/>
    </style:style>
    <style:style style:name="P8" style:family="paragraph" style:parent-style-name="Text_20_body">
      <style:text-properties style:font-name="Liberation Sans" fo:font-size="12pt" fo:language="es" fo:country="ES" style:text-underline-style="none" officeooo:rsid="001f80b7" officeooo:paragraph-rsid="001172f8" style:font-size-asian="12pt" style:font-size-complex="12pt"/>
    </style:style>
    <style:style style:name="P9" style:family="paragraph" style:parent-style-name="Text_20_body">
      <style:paragraph-properties fo:text-align="justify" style:justify-single-word="false"/>
      <style:text-properties officeooo:paragraph-rsid="001172f8"/>
    </style:style>
    <style:style style:name="P10" style:family="paragraph" style:parent-style-name="Text_20_body">
      <style:text-properties fo:language="es" fo:country="ES" officeooo:paragraph-rsid="001172f8"/>
    </style:style>
    <style:style style:name="P11" style:family="paragraph" style:parent-style-name="Text_20_body">
      <loext:graphic-properties draw:fill="solid" draw:fill-color="#eeeeee"/>
      <style:paragraph-properties fo:background-color="#eeeeee"/>
      <style:text-properties fo:language="es" fo:country="ES" officeooo:paragraph-rsid="001172f8"/>
    </style:style>
    <style:style style:name="P12" style:family="paragraph" style:parent-style-name="Text_20_body">
      <style:paragraph-properties fo:text-align="justify" style:justify-single-word="false"/>
      <style:text-properties fo:language="es" fo:country="ES" officeooo:paragraph-rsid="001172f8"/>
    </style:style>
    <style:style style:name="P13" style:family="paragraph" style:parent-style-name="Text_20_body">
      <loext:graphic-properties draw:fill="solid" draw:fill-color="#eeeeee"/>
      <style:paragraph-properties fo:background-color="#eeeeee"/>
      <style:text-properties fo:language="es" fo:country="ES" officeooo:rsid="0073c31c" officeooo:paragraph-rsid="001172f8"/>
    </style:style>
    <style:style style:name="P14" style:family="paragraph" style:parent-style-name="Heading_20_2">
      <style:text-properties fo:language="es" fo:country="ES" officeooo:paragraph-rsid="001172f8"/>
    </style:style>
    <style:style style:name="P15" style:family="paragraph" style:parent-style-name="Heading_20_2">
      <style:paragraph-properties fo:break-before="page"/>
      <style:text-properties fo:language="es" fo:country="ES" officeooo:paragraph-rsid="001172f8"/>
    </style:style>
    <style:style style:name="P16" style:family="paragraph" style:parent-style-name="Heading_20_3">
      <style:text-properties fo:language="es" fo:country="ES" officeooo:paragraph-rsid="001172f8"/>
    </style:style>
    <style:style style:name="P17" style:family="paragraph" style:parent-style-name="Heading_20_4">
      <style:text-properties fo:language="es" fo:country="ES" officeooo:paragraph-rsid="001172f8"/>
    </style:style>
    <style:style style:name="P18" style:family="paragraph" style:parent-style-name="Text_20_body">
      <loext:graphic-properties draw:fill="solid" draw:fill-color="#eeeeee"/>
      <style:paragraph-properties fo:text-align="justify" style:justify-single-word="false" fo:background-color="#eeeeee"/>
      <style:text-properties officeooo:paragraph-rsid="00118208"/>
    </style:style>
    <style:style style:name="P19" style:family="paragraph" style:parent-style-name="Text_20_body">
      <style:text-properties officeooo:paragraph-rsid="001172f8"/>
    </style:style>
    <style:style style:name="P20" style:family="paragraph" style:parent-style-name="Text_20_body">
      <style:paragraph-properties fo:text-align="end" style:justify-single-word="false"/>
      <style:text-properties officeooo:rsid="0011b946" officeooo:paragraph-rsid="0011b946"/>
    </style:style>
    <style:style style:name="T1" style:family="text">
      <style:text-properties fo:language="es" fo:country="ES"/>
    </style:style>
    <style:style style:name="T2" style:family="text">
      <style:text-properties fo:language="es" fo:country="ES" officeooo:rsid="0072239b"/>
    </style:style>
    <style:style style:name="T3" style:family="text">
      <style:text-properties officeooo:rsid="005a21e3"/>
    </style:style>
    <style:style style:name="T4" style:family="text">
      <style:text-properties officeooo:rsid="002e342c"/>
    </style:style>
    <style:style style:name="T5" style:family="text">
      <style:text-properties fo:font-size="10pt" officeooo:rsid="0031ab47" style:font-size-asian="10pt" style:font-size-complex="10pt"/>
    </style:style>
    <style:style style:name="T6" style:family="text">
      <style:text-properties officeooo:rsid="002ffa44"/>
    </style:style>
    <style:style style:name="T7" style:family="text">
      <style:text-properties officeooo:rsid="0033235d"/>
    </style:style>
    <style:style style:name="T8" style:family="text">
      <style:text-properties officeooo:rsid="006c407b"/>
    </style:style>
    <style:style style:name="T9" style:family="text">
      <style:text-properties fo:font-style="italic" style:font-style-asian="italic" style:font-style-complex="italic"/>
    </style:style>
    <style:style style:name="T10" style:family="text">
      <style:text-properties fo:font-style="italic" officeooo:rsid="006c407b" style:font-style-asian="italic" style:font-style-complex="italic"/>
    </style:style>
    <style:style style:name="T11" style:family="text">
      <style:text-properties fo:font-style="italic" officeooo:rsid="00741a14" style:font-style-asian="italic" style:font-style-complex="italic"/>
    </style:style>
    <style:style style:name="T12" style:family="text">
      <style:text-properties officeooo:rsid="0073c31c"/>
    </style:style>
    <style:style style:name="T13" style:family="text">
      <style:text-properties officeooo:rsid="006d6704"/>
    </style:style>
    <style:style style:name="T14" style:family="text">
      <style:text-properties officeooo:rsid="0077513b"/>
    </style:style>
    <style:style style:name="T15" style:family="text">
      <style:text-properties officeooo:rsid="0078700c"/>
    </style:style>
    <style:style style:name="T16" style:family="text">
      <style:text-properties officeooo:rsid="00741a14"/>
    </style:style>
    <style:style style:name="T17" style:family="text">
      <style:text-properties fo:font-style="normal" officeooo:rsid="0077513b" style:font-style-asian="normal" style:font-style-complex="normal"/>
    </style:style>
    <style:style style:name="T18" style:family="text">
      <style:text-properties fo:font-style="normal" officeooo:rsid="0078700c" style:font-style-asian="normal" style:font-style-complex="normal"/>
    </style:style>
    <style:style style:name="T19" style:family="text">
      <style:text-properties officeooo:rsid="0066ebc5"/>
    </style:style>
    <style:style style:name="T20" style:family="text">
      <style:text-properties fo:font-weight="bold" style:font-weight-asian="bold" style:font-weight-complex="bold"/>
    </style:style>
    <style:style style:name="T21" style:family="text">
      <style:text-properties officeooo:rsid="0078e783"/>
    </style:style>
    <style:style style:name="T22" style:family="text">
      <style:text-properties officeooo:rsid="00729ee6"/>
    </style:style>
    <style:style style:name="T23" style:family="text">
      <style:text-properties officeooo:rsid="0072239b"/>
    </style:style>
    <style:style style:name="T24" style:family="text">
      <style:text-properties officeooo:rsid="006b0adf"/>
    </style:style>
    <style:style style:name="T25" style:family="text">
      <style:text-properties officeooo:rsid="00859d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Este texto pretende ser una respuesta a la carta pública del Iván del 8 de abril de 2023. Se tratarán tres puntos de seguridad informática mencionados en la carta:</text:p>
      <text:p text:style-name="P10">- El descifrado de su ordenador con Windows<text:line-break/>- El descifrado de su ordenador con Linux<text:line-break/>- La recuperación de elementos “borrados” de los dos ordenadores</text:p>
      <text:p text:style-name="P10">El objetivo es:</text:p>
      <text:p text:style-name="P10">- proponer explicaciones respecto a las técnicas y programas usados.<text:line-break/>- proponer técnicas para luchar contra</text:p>
      <text:p text:style-name="P12">Para ello, hemos ido a leer forums de ciberseguridad, blogs de empresas que trabajan con la policía y otros.</text:p>
      <text:p text:style-name="P7"/>
      <text:h text:style-name="P14" text:outline-level="2">Extracción de datos:</text:h>
      <text:p text:style-name="P12">«En el acta solamente explican que arrancaron el ordenador desde un pincho USB y luego usaron el programa AccesData FTK imager 3.3.05 para copiar el disco duro»<text:note text:id="ftn1" text:note-class="footnote"><text:note-citation>1</text:note-citation><text:note-body><text:p text:style-name="P2">Algunas novedades sobre Ivan (a<text:span text:style-name="T3">b</text:span>ril 2023), 1<text:span text:style-name="T3">0</text:span>/04/2023, https://lucharcontrael41bis.noblogs.org/2023/04/10/algunas-novedades-sobre-ivan/)</text:p></text:note-body></text:note></text:p>
      <text:p text:style-name="P9"><text:span text:style-name="T1">AccesData fue adquirida por Exterro, que siguió en la venta y la comercialización de FTK imager (</text:span><text:a xlink:type="simple" xlink:href="https://www.exterro.com/ftk-imager" text:style-name="Internet_20_link" text:visited-style-name="Visited_20_Internet_20_Link"><text:span text:style-name="T1">https://www.exterro.com/ftk-imager</text:span></text:a><text:span text:style-name="T1">). Según las notas de la actualización de la versión 3.4.0</text:span><text:span text:style-name="T1"><text:note text:id="ftn2" text:note-class="footnote"><text:note-citation>2</text:note-citation><text:note-body><text:p text:style-name="P4">AccessData Imager 3.4.0 Release Notes, <text:span text:style-name="T4">0</text:span><text:span text:style-name="T5">8/04</text:span><text:span text:style-name="T4">/2015, </text:span>https://d1kpmuwb7gvu1i.cloudfront.net/Imager_3.4.0_RN.pdf</text:p></text:note-body></text:note></text:span><text:span text:style-name="T1">, la versión 3.3.05 data de entre mayo 2014 y mayo 2015.<text:tab/><text:line-break/>La herramienta en si misma no sirve para romper en cifrado. Permite crear una copia del disco duro y de la memoria volátil (RAM).</text:span></text:p>
      <text:p text:style-name="P10">«The latter two functions—RAM capture and preservation from live computer devices across multiple operating systems, along with logical recovery of files from live systems—are capabilities that Exterro FTK specializes in, with ease-of-use another key feature.»<text:note text:id="ftn3" text:note-class="footnote"><text:note-citation>3</text:note-citation><text:note-body><text:p text:style-name="P1">Exterro Forensic Toolkit (FTK) Recommended for On-Scene Digital Forensic Examinations by UK's Top Cybercrime &amp; Forensic Networks, <text:span text:style-name="T6">23/05/2021, https://www.exterro.com/blog/exterro-forensic-toolkit-ftk-recommended-for-on-scene-digital-forensic-examinations-by-uks-top-cybercrime-forensic-networks</text:span></text:p></text:note-body></text:note></text:p>
      <text:p text:style-name="P10">Según las notas de la actualización 3.1.3 del 13 de junio 2013:<text:line-break/>«You can now capture the RAM of a target computer»<text:note text:id="ftn4" text:note-class="footnote"><text:note-citation>4</text:note-citation><text:note-body><text:p text:style-name="P5">AccessData Imager 3.4.0 Release Notes, <text:span text:style-name="T7">page 9</text:span></text:p></text:note-body></text:note></text:p>
      <text:p text:style-name="P8"/>
      <text:p text:style-name="P8"/>
      <text:h text:style-name="P15" text:outline-level="2">1) Descifrado del ordenador windows</text:h>
      <text:p text:style-name="P10">«El del trabajo, con Windows instalado, está cifrado con BitLocker.»<text:note text:id="ftn5" text:note-class="footnote"><text:note-citation>5</text:note-citation><text:note-body><text:p text:style-name="P3">Algunas novedades sobre Ivan (a<text:span text:style-name="T3">b</text:span>ril 2023), 1<text:span text:style-name="T3">0</text:span>/04/2023, https://lucharcontrael41bis.noblogs.org/2023/04/10/algunas-novedades-sobre-ivan/)</text:p></text:note-body></text:note></text:p>
      <text:p text:style-name="P10">BitLocker es la herramienta de cifrado por defecto en windows. Como es un ordenador de empresa, probablemente se trate de Windows 10 o Windows 11.</text:p>
      <text:p text:style-name="P10">Respecto a las formas de romper el cifrado de BitLocker, parece que hay varias técnicas:</text:p>
      <text:h text:style-name="P16" text:outline-level="3">- recuperar las claves de cifrado directamente de la RAM</text:h>
      <text:p text:style-name="P9"><text:span text:style-name="T1">Posible con Elcomsoft Forensic Disk Decryptor (</text:span><text:a xlink:type="simple" xlink:href="https://www.elcomsoft.com/efdd.html" text:style-name="Internet_20_link" text:visited-style-name="Visited_20_Internet_20_Link"><text:span text:style-name="T1">https://www.elcomsoft.com/efdd.html</text:span></text:a><text:span text:style-name="T1">).</text:span></text:p>
      <text:p text:style-name="P12">Mientras usamos el cifrado sobre una unidad o un disco, las claves de cifrado se encuentran almacenadas en la RAM. Por lo tanto son accesibles si tenemos acceso físico al ordenador encendido [Tails tarda muy poco en apagarse tras la orden de apagado]. En práctica, cuando se interumpe la alimentación eléctrica el contenido de la RAM se degrada en poco tiempo (variable) quedando inaccesible.</text:p>
      <text:p text:style-name="P12">Conviene saber que al suspender o hibernar un ordenador con Windows, el contenido de la RAM se almacena en el disco duro.<text:tab/><text:line-break/>«When the user puts their computer to sleep (as opposed to shutting it down), Windows default behavior is so-called hybrid sleep. During hybrid sleep, Windows saves a copy of the device volatile memory on the computer’s hard drive or SSD drive so that the saved state could survive power cut off.»<text:note text:id="ftn6" text:note-class="footnote"><text:note-citation>6</text:note-citation><text:note-body><text:p text:style-name="P1">A Bootable Flash Drive to Extract Encrypted Volume Keys, Break Full-Disk Encryption, 29/04/2019, https://blog.elcomsoft.com/2019/04/a-bootable-flash-drive-to-extract-encrypted-volume-keys-break-full-disk-encryption/</text:p></text:note-body></text:note></text:p>
      <text:p text:style-name="P12">→ La forma de protegerse ante este tipo de ataque es apagar totalmente el ordenador (ni suspender ni hibernar). Para mayor seguridad, se puede desenchufar/ cortar la alimentación del ordenador cuando no se usa. Para los portátiles, retirar la batería si es posible.</text:p>
      <text:p text:style-name="P12">Normalmente después de unos minutos sin alimentación a temperatura normal <text:span text:style-name="T8">[</text:span><text:span text:style-name="T10">a temperaturas muy bajas se pueden conservar horas, incluso días</text:span><text:span text:style-name="T8">]</text:span>, el ataque se vuelve imposible.</text:p>
      <text:h text:style-name="P16" text:outline-level="3">- Fuerza-bruta (BruteForce)</text:h>
      <text:p text:style-name="P10">Si no se puede obtener la clave en la RAM, la estrategia restante es la fuerza-bruta. Volveremos sobre ello más adelante.</text:p>
      <text:h text:style-name="P16" text:outline-level="3">- Recovery-key</text:h>
      <text:p text:style-name="P10">La “recovery key” es una debilidad de BitLocker que puede ser explotada. Consiste en una clave de unos cuarenta caracteres que se crea cuando ciframos una unidad o un disco duro con BitLocker.</text:p>
      <text:p text:style-name="P10"><text:soft-page-break/>Con esta clave es posible evadir el cifrado BitLocker con independencia de las medidas de seguridad implementadas. En el momento de introducirla, la herramienta de windows muestra unas pistas sobre donde podría estar almacenada.</text:p>
      <text:p text:style-name="P10">Según la documentación de Windows<text:note text:id="ftn7" text:note-class="footnote"><text:note-citation>7</text:note-citation><text:note-body><text:p text:style-name="P1">Where to look for your BitLocker recovery key, https://support.microsoft.com/en-us/windows/where-to-look-for-your-bitlocker-recovery-key-fd2b3501-a4b9-61e9-f5e6-2a545ad77b3e</text:p></text:note-body></text:note>, está:<text:line-break/>- En un posit<text:line-break/>- Online, en una cuenta Windows<text:line-break/>- En un almacenamiento portable (disco duro, pen USB u otros)<text:line-break/>- La tiene el administrador de sistemas</text:p>
      <text:p text:style-name="P10">Más información sobre como aumentar la seguridad de BitLocker es:<text:line-break/>El artículo Contra-medidas Bitlocker de la ayuda online de windows.</text:p>
      <text:p text:style-name="P10">De forma general recomendamos no usar BitLocker, usar LUKS o VeraCrypt.</text:p>
      <text:p text:style-name="P10"/>
      <text:p text:style-name="P11">- - - + <text:s/><text:span text:style-name="T12">Existen otras vulnerabilidades, por ej. las causadas por el </text:span>chip TPM <text:span text:style-name="T12">y también por el </text:span>Windows Recovery Environmnet <text:span text:style-name="T12">(</text:span>WinRE), </text:p>
      <text:p text:style-name="P13">Además no es aconsejable por ser software privativo.</text:p>
      <text:p text:style-name="P6"/>
      <text:h text:style-name="P14" text:outline-level="2">2) Descifrado del ordenador Linux</text:h>
      <text:p text:style-name="P12"><text:s/>«Mi ordenador personal, con Ubuntu 18 instalado, está cifrado con LUKS (la contraseña es de más de 20 caracteres: letras, números, signos de puntuación…).»</text:p>
      <text:p text:style-name="P12">La única técnica mencionada en el blog de Elcomsoft es la fuerza-bruta. Pero es muy probable que también se p<text:span text:style-name="T13">uedan</text:span> obtener las claves de la RAM <text:span text:style-name="T13">al ser</text:span> un ataque corriente que también se usa contra VeraCrypt.</text:p>
      <text:p text:style-name="P12">Para protegerse ante este tipo de ataques, el mismo consejo que para windows:</text:p>
      <text:p text:style-name="P12">→ La forma de protegerse ante este tipo de ataque es apagar totalmente el ordenador(ni suspender ni hibernar). Para mayor seguridad, se puede desenchufar/cortar la alimentación del ordenador cuando no se usa. Para los portátiles, retirar la batería si es posible.<text:tab/><text:line-break/>Normalmente después de unos minutos sin alimentación a temperatura normal, el ataque se vuelve imposible.</text:p>
      <text:p text:style-name="P18">- - - + <text:s/>Notar que en Linux hay circunstancias en las que la RAM también se copia en disco. <text:span text:style-name="T14">La memoria virtual </text:span><text:span text:style-name="T15">(</text:span><text:span text:style-name="T11">área de intercambio</text:span><text:span text:style-name="T16"> o </text:span><text:span text:style-name="T11">swap</text:span><text:span text:style-name="T17"> </text:span><text:span text:style-name="T18">en linux) </text:span><text:span text:style-name="T17">consiste en usar partes del disco duro para liberar memoria RAM </text:span><text:span text:style-name="T18">con</text:span><text:span text:style-name="T16"> el riesgo de que claves de cifrado y otros datos sensibles acaben siendo recuperables</text:span></text:p>
      <text:p text:style-name="P18"><text:span text:style-name="T16">L</text:span>a paginación o <text:span text:style-name="T19">swappiness </text:span><text:span text:style-name="T16">marca </text:span>la frecuencia con <text:span text:style-name="T16">la </text:span>que <text:span text:style-name="T16">se </text:span>copian partes a la swap. (valores posibles de 0 a 100).</text:p>
      <text:p text:style-name="P18"><text:soft-page-break/>Algunas indicaciones:</text:p>
      <text:p text:style-name="P18">→ Memorias RAM grandes evitan <text:span text:style-name="T25">en gran medida</text:span> que esta se copie en la swap<text:tab/><text:line-break/>→ Modificar la swappiness a valor 0 o 1 <text:span text:style-name="T16">(depende de la versión de kernel </text:span><text:span text:style-name="T25">deshabilita o reduce al mínimo el uso de swap, es decir, a cuando se llena totalmente la RAM</text:span><text:span text:style-name="T16">)<text:tab/></text:span><text:line-break/>→ Cifrar la swap ya sea partición o archivo. Existen varias posibilidades.<text:tab/><text:line-break/> <text:s text:c="4"/>Notar que el particionado automático del instalador de Ubuntu crea el área de intercambio en un archivo (swapfile). Si queremos que sea una partición el particionado debe ser manual<text:tab/><text:line-break/>→ <text:span text:style-name="T15">Sistemas como Tails están configurados para no usar el disco duro: todo se almacena en la memoria volátil, destruyéndose al quedar sin corriente eléctrica. </text:span></text:p>
      <text:h text:style-name="P16" text:outline-level="3">- Ataque por fuerza-bruta</text:h>
      <text:p text:style-name="P12">Esta técnica consiste en generar un cierto número de contraseñas y probarlas a ver si alguna funciona.<text:line-break/>A nivel teórico cualquier cifrado se puede romper por fuerza-bruta transcurrido cierto tiempo. La estrategia del atacante será reducir este tiempo, la nuestra aumentarlo hasta que se vuelva inviable.<text:tab/><text:line-break/>Veamos algunos métodos, debilidades y formas de contrarrestarlos:</text:p>
      <text:h text:style-name="P17" text:outline-level="4">a) Ataque por diccionario:</text:h>
      <text:p text:style-name="P12">En lugar de probar todas las combinaciones posibles, el atacante probará con un número reducido de combinaciones según la información que tenga del objetivo.</text:p>
      <text:p text:style-name="P12"><text:span text:style-name="T20">Ejemplo</text:span>: el atacante sabe que el objetivo habla alemán y que en su casa tiene una guía de seguridad informática. Esta guía recomienda un formato para las contraseñas: 20 caracteres, utilizar palabras para que sea más fácil de memorizar, mezclar cifras y caracteres especiales.<text:tab/><text:line-break/>Sabiendo esto, el atacante puede probar a generar contraseñas de 20 caract<text:span text:style-name="T21">e</text:span>res de longitud, <text:s/>compuestas por una mezcla de signos y palabras en alemán considerando que es probable que este sea el formato de la contraseña.</text:p>
      <text:p text:style-name="P12">También utilizará otras contraseñas o combinaciones de otras contraseñas que conozca del objetivo, o de una base de datos de contraseñas comprometida. Esto puede refinarse aún más en función de las características del objetivo (por ejemplo, buscando las contraseñas más comunes en italiano o francés para alguien que habla italiano y francés).</text:p>
      <text:p text:style-name="P12">Es muy probable que la contraseña de Ivan no fuera lo suficientemente compleja. Invitamos a cambiar sus contraseñas por otras más complejas.</text:p>
      <text:p text:style-name="P12">→ Utilizar contraseñas realmente distintas unas de otras y que sean impersonales.</text:p>
      <text:p text:style-name="P12">→ Utilizar contraseñas generadas con un gestor de contraseñas. Estas contraseñas tendrán al menos 90 bits de entropía. En Tails viene instalado el gestor de contraseñas KeePassXC que permite generar contraseñas y también calcular su entropía.</text:p>
      <text:p text:style-name="P12">→ Generar contraseñas usando el método “diceware”. Consiste en coger una lista de 776 palabras numeradas del 11111 al 66666. Lanzar 5 veces un dado apuntando los resultados. Por ejemplo:<text:tab/> 5,4,5,5,6 corresponderá a la entrada 54556 de la lista. Anotamos la palabra y repetimos el proceso para <text:soft-page-break/>conseguir una contraseña formada por varias palabras elegidas al azar.<text:tab/><text:line-break/>Aconsejamos una contraseña de al menos 8 palabras.</text:p>
      <text:p text:style-name="P12">→ Coger con regularidad las propias contraseñas que ya conocemos bien y hacerlas más complejas alargándolas.</text:p>
      <text:h text:style-name="P17" text:outline-level="4">b) Conocer los algoritmos de cifrado utilizados</text:h>
      <text:p text:style-name="P12">Conocer los parámetros utilizados para cifrar una unidad facilita el trabajo del atacante.</text:p>
      <text:p text:style-name="P9"><text:span text:style-name="T1">«When attacking an encrypted disk, one must know the exact combination of encryption and hashing algorithms, as well as the number of hash rounds. Attacking a disk using the wrong parameters will not result in a successful recovery.» (Probing Linux Disk Encryption: LUKS2, Argon 2 and GPU Acceleration, 16/08/2022)<text:tab/><text:line-break/></text:span><text:a xlink:type="simple" xlink:href="https://blog.elcomsoft.com/2022/08/probing-linux-disk-encryption-luks2-argon-2-and-gpu-acceleration/" text:style-name="Internet_20_link" text:visited-style-name="Visited_20_Internet_20_Link"><text:span text:style-name="T1">https://blog.elcomsoft.com/2022/08/probing-linux-disk-encryption-luks2-argon-2-and-gpu-acceleration/</text:span></text:a><text:span text:style-name="T1">)</text:span></text:p>
      <text:p text:style-name="P12">Luks no oculta esta información. Si tienes una contraseña lo suficientemente compleja esto no debería representar un problema.</text:p>
      <text:p text:style-name="P10">→ Utilizar una herramienta de cifrado que oculte esta información. Como es el caso de VeraCrypt.</text:p>
      <text:p text:style-name="P9"><text:span text:style-name="T1">«Attacking BitLocker, LUKS or FileVault 2 is straightforward: read the disk header, figure out the encryption algorithm and KDF (Key Derivation Function), set up an attack and wait. Depending on the hash algorithm and the number of hash iterations specified in the KDF, attacks may run faster or slower, but they never get particularly slow.» (Breaking VeraCrypt: Obtaining and Extracting On-The-Fly Encryption Keys, 03/06/2021<text:tab/><text:line-break/></text:span><text:a xlink:type="simple" xlink:href="https://blog.elcomsoft.com/2021/06/breaking-veracrypt-obtaining-and-extracting-on-the-fly-encryption-keys/" text:style-name="Internet_20_link" text:visited-style-name="Visited_20_Internet_20_Link"><text:span text:style-name="T1">https://blog.elcomsoft.com/2021/06/breaking-veracrypt-obtaining-and-extracting-on-the-fly-encryption-keys/</text:span></text:a><text:span text:style-name="T1">)</text:span></text:p>
      <text:p text:style-name="P12">→ No utilizar las opciones por defecto para el cifrado obliga a un atacante que no disponga de esa información a probar numerosas combinaciones, aumentando el tiempo necesario para atacar por fuerza-bruta, lo que es una protección eficaz ante esta técnica.</text:p>
      <text:p text:style-name="P12">Se puede ralentizar el ataque gracias a algoritmos que utilicen muchos recursos, como el caso de Argon2id, disponible en LUKS2.<text:tab/><text:line-break/>El cifrado por efecto en Debian (y por lo tanto en Tails) utiliza LUKS1, por lo que Argon2id no está disponible.</text:p>
      <text:p text:style-name="P9"><text:span text:style-name="T1">Esto se puede modificar siguiendo las siguientes instrucciones:<text:tab/><text:line-break/></text:span><text:a xlink:type="simple" xlink:href="https://mjg59.dreamwidth.org/66429.html" text:style-name="Internet_20_link" text:visited-style-name="Visited_20_Internet_20_Link"><text:span text:style-name="T1">https://mjg59.dreamwidth.org/66429.html</text:span></text:a><text:span text:style-name="T1">.<text:line-break/>Está dirigido a usuarios avanzados. La mejor protección sigue siendo tener una contraseña lo más compleja posible (más de 90 bits de entropía).</text:span></text:p>
      <text:p text:style-name="P10"/>
      <text:h text:style-name="P14" text:outline-level="2"><text:soft-page-break/>3) La recuperación de elementos “borrados” de ambos ordenadores:</text:h>
      <text:p text:style-name="P10">«4.3.1 Eliminar un archivo no elimina su contenido… <text:line-break/>… y este se puede encontrar de forma muy sencilla.</text:p>
      <text:p text:style-name="P12">Al “eliminar” un fichero (archivo) poniéndolo en la papelera y vaciándola, lo único que se hace es decirle al sistema que ese fichero no nos interesa, <text:span text:style-name="T22">y este lo</text:span> borra del índice de ficheros existentes, quedando disponible el espacio que ocupaba para escribir otra cosa.</text:p>
      <text:p text:style-name="P9"><text:span text:style-name="T1">Pero pueden pasar semanas, meses o años hasta que un nuevo fichero utilice realmente este espacio. Mientras, si se mira</text:span><text:span text:style-name="T2">n</text:span><text:span text:style-name="T1"> directamente los datos escritos en el disco duro encontraremos el contenido de los ficheros “eliminados”. Es algo bastante sencillo, automatizado por muchos programas que permiten “recuperar” o “restaurar” datos».<text:tab/><text:line-break/>(Guide d’autodefense numérique versión 6 </text:span><text:a xlink:type="simple" xlink:href="https://guide.boum.org/hors-connexions-comprendre-illusions-de-securite.html#hors_connexions-comprendre-illusions_de_securite-effacement" text:style-name="Internet_20_link" text:visited-style-name="Visited_20_Internet_20_Link"><text:span text:style-name="T1">https://guide.boum.org/hors-connexions-comprendre-illusions-de-securite.html#hors_connexions-comprendre-illusions_de_securite-effacement</text:span></text:a><text:span text:style-name="T1">)</text:span></text:p>
      <text:p text:style-name="P12">→ Parece muy difícil tener la certeza de que lo eliminado se ha eliminado realmente. En Tails, en lugar de suprimir, existe la opción de <text:span text:style-name="T9">sobreescribir</text:span> (wipe) un fichero. También está la opción <text:span text:style-name="T9">sobreescribir todo el espacio del disco disponible</text:span>, lo que sobreescribe los ficheros que <text:span text:style-name="T23">al “eliminarlos” </text:span>sólo habían <text:span text:style-name="T24">sido marcados como espacio disponible</text:span>.</text:p>
      <text:p text:style-name="P19"><text:span text:style-name="T1">Ver el capítulo 18 de la Guide d’autodefense numérique (</text:span><text:a xlink:type="simple" xlink:href="https://guide.boum.org/hors-connexions-outils-effacer-pour-de-vrai.html" text:style-name="Internet_20_link" text:visited-style-name="Visited_20_Internet_20_Link"><text:span text:style-name="T1">https://guide.boum.org/hors-connexions-outils-effacer-pour-de-vrai.html</text:span></text:a><text:span text:style-name="T1">).</text:span></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linenumbering-configuration text:number-lines="false" text:offset="0.1965in" style:num-format="1" text:number-position="left" text:increment="5"/>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